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85489410D6B8E5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0.582cm" svg:height="10.582cm" svg:x="5.208cm" svg:y="9.558cm">
          <draw:image xlink:href="Pictures/100002010000012C0000012C85489410D6B8E54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5.2$Windows_x86 LibreOffice_project/7a864d8825610a8c07cfc3bc01dd4fce6a9447e5</meta:generator>
  </office:meta>
</office:document-meta>
</file>